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261cm" fo:margin-left="0.129cm" fo:margin-top="0cm" fo:margin-bottom="0cm" table:align="left" style:writing-mode="page"/>
    </style:style>
    <style:style style:name="Tabla1.A" style:family="table-column">
      <style:table-column-properties style:column-width="10.165cm"/>
    </style:style>
    <style:style style:name="Tabla1.B" style:family="table-column">
      <style:table-column-properties style:column-width="5.09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263cm" fo:margin-left="0.129cm" fo:margin-top="0cm" fo:margin-bottom="0cm" table:align="left" style:writing-mode="page"/>
    </style:style>
    <style:style style:name="Tabla2.A" style:family="table-column">
      <style:table-column-properties style:column-width="5.08cm"/>
    </style:style>
    <style:style style:name="Tabla2.B" style:family="table-column">
      <style:table-column-properties style:column-width="3.29cm"/>
    </style:style>
    <style:style style:name="Tabla2.C" style:family="table-column">
      <style:table-column-properties style:column-width="1.794cm"/>
    </style:style>
    <style:style style:name="Tabla2.D" style:family="table-column">
      <style:table-column-properties style:column-width="5.09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263cm" fo:margin-left="0.129cm" fo:margin-top="0cm" fo:margin-bottom="0cm" table:align="left" style:writing-mode="page"/>
    </style:style>
    <style:style style:name="Tabla3.A" style:family="table-column">
      <style:table-column-properties style:column-width="5.08cm"/>
    </style:style>
    <style:style style:name="Tabla3.B" style:family="table-column">
      <style:table-column-properties style:column-width="5.084cm"/>
    </style:style>
    <style:style style:name="Tabla3.C" style:family="table-column">
      <style:table-column-properties style:column-width="5.09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" style:family="table">
      <style:table-properties style:width="15.261cm" fo:margin-left="0.129cm" fo:margin-top="0cm" fo:margin-bottom="0cm" table:align="left" style:writing-mode="page"/>
    </style:style>
    <style:style style:name="Tabla4.A" style:family="table-column">
      <style:table-column-properties style:column-width="5.075cm"/>
    </style:style>
    <style:style style:name="Tabla4.B" style:family="table-column">
      <style:table-column-properties style:column-width="10.18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123cm" fo:keep-together="auto"/>
    </style:style>
    <style:style style:name="Tabla5" style:family="table">
      <style:table-properties style:width="15.125cm" fo:margin-left="0cm" fo:margin-top="0cm" fo:margin-bottom="0cm" table:align="left" style:writing-mode="page"/>
    </style:style>
    <style:style style:name="Tabla5.A" style:family="table-column">
      <style:table-column-properties style:column-width="2.75cm"/>
    </style:style>
    <style:style style:name="Tabla5.B" style:family="table-column">
      <style:table-column-properties style:column-width="12.374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5.018cm" fo:margin-left="0.238cm" fo:margin-top="0cm" fo:margin-bottom="0cm" table:align="left" style:writing-mode="page"/>
    </style:style>
    <style:style style:name="Tabla6.A" style:family="table-column">
      <style:table-column-properties style:column-width="3.009cm"/>
    </style:style>
    <style:style style:name="Tabla6.B" style:family="table-column">
      <style:table-column-properties style:column-width="12.007cm"/>
    </style:style>
    <style:style style:name="Tabla6.1" style:family="table-row">
      <style:table-row-properties fo:keep-together="always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3.085cm" fo:keep-together="auto"/>
    </style:style>
    <style:style style:name="Tabla6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3" style:family="table-row">
      <style:table-row-properties style:min-row-height="1.413cm"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fo:keep-together="auto"/>
    </style:style>
    <style:style style:name="Tabla6.10" style:family="table-row">
      <style:table-row-properties fo:keep-together="auto"/>
    </style:style>
    <style:style style:name="Tabla6.11" style:family="table-row">
      <style:table-row-properties fo:keep-together="auto"/>
    </style:style>
    <style:style style:name="Tabla6.12" style:family="table-row">
      <style:table-row-properties fo:keep-together="auto"/>
    </style:style>
    <style:style style:name="Tabla5" style:family="table">
      <style:table-properties style:width="15.125cm" fo:margin-left="0cm" fo:margin-top="0cm" fo:margin-bottom="0cm" table:align="left" style:writing-mode="page"/>
    </style:style>
    <style:style style:name="Tabla5.A" style:family="table-column">
      <style:table-column-properties style:column-width="2.75cm"/>
    </style:style>
    <style:style style:name="Tabla5.B" style:family="table-column">
      <style:table-column-properties style:column-width="12.374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language-asian="zh" style:country-asian="CN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language-asian="es" style:country-asian="ES" style:font-name-complex="Arial1"/>
    </style:style>
    <style:style style:name="P4" style:family="paragraph" style:parent-style-name="Standard">
      <style:text-properties style:font-name="Arial" style:language-asian="zh" style:country-asian="CN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language-asian="ca" style:country-asian="ES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T1" style:family="text">
      <style:text-properties style:font-name="Arial" fo:font-weight="bold" style:language-asian="zh" style:country-asian="CN" style:font-weight-asian="bold" style:font-name-complex="Arial1"/>
    </style:style>
    <style:style style:name="T2" style:family="text">
      <style:text-properties style:font-name="Arial" style:language-asian="zh" style:country-asian="CN" style:font-name-complex="Arial1"/>
    </style:style>
    <style:style style:name="T3" style:family="text">
      <style:text-properties style:font-name="Arial" fo:font-size="8pt" style:font-size-asian="8pt" style:language-asian="zh" style:country-asian="CN" style:font-name-complex="Arial1" style:font-size-complex="8pt"/>
    </style:style>
    <style:style style:name="T4" style:family="text">
      <style:text-properties style:font-name="Arial" style:language-asian="es" style:country-asian="ES" style:font-name-complex="Arial1"/>
    </style:style>
    <style:style style:name="T5" style:family="text">
      <style:text-properties style:font-name="Arial" style:language-asian="zh" style:country-asian="CN" style:font-name-complex="Arial1" style:font-weight-complex="bold"/>
    </style:style>
    <style:style style:name="T6" style:family="text">
      <style:text-properties style:font-name="Arial" fo:font-weight="bold" style:language-asian="es" style:country-asian="ES" style:font-weight-asian="bold" style:font-name-complex="Arial1"/>
    </style:style>
    <style:style style:name="T7" style:family="text">
      <style:text-properties style:font-name="Arial" fo:language="es" fo:country="ES" style:language-asian="zh" style:country-asian="CN" style:font-name-complex="Arial1"/>
    </style:style>
    <style:style style:name="T8" style:family="text">
      <style:text-properties style:font-name="Arial" fo:language="en" fo:country="US" style:language-asian="zh" style:country-asian="CN" style:font-name-complex="Arial1"/>
    </style:style>
    <style:style style:name="T9" style:family="text">
      <style:text-properties style:font-name="Arial" style:language-asian="ca" style:country-asian="ES" style:font-name-complex="Arial1"/>
    </style:style>
    <style:style style:name="T10" style:family="text">
      <style:text-properties style:font-name="Arial" style:font-name-complex="Arial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DEL INSTÀNCIA</text:span><text:span text:style-name="T1"/></text:p>
      <text:p text:style-name="P1" loext:marker-style-name="T2"><text:span text:style-name="T2">SOL·LICITUD D’ADMISSIÓ A LA CONVOCATÒRIA DE SELECCIÓ DE PERSONAL AL SERVEI DE L’AJUNTAMENT DEL MONTMELL</text:span><text:span text:style-name="T2"/></text:p>
      <text:p text:style-name="P1" loext:marker-style-name="T3"><text:span text:style-name="T3">Els camps amb un asterisc (*) són obligatoris</text:span><text:span text:style-name="T3"/></text:p>
      <text:p text:style-name="P2" loext:marker-style-name="T2"/>
      <text:p text:style-name="P1" loext:marker-style-name="T2"><text:span text:style-name="T2">DADES DE LA CONVOCATÒRIA*:</text:span><text:span text:style-name="T2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 loext:marker-style-name="T1"><text:span text:style-name="T1">PLA LOCAL OCUPACIO 2025</text:span><text:span text:style-name="T1"/></text:p>
          </table:table-cell>
          <table:table-cell table:style-name="Tabla1.B1" office:value-type="string">
            <text:p text:style-name="P1" loext:marker-style-name="T2"><text:span text:style-name="T2">TORN: LLIURE</text:span><text:span text:style-name="T2"/></text:p>
          </table:table-cell>
        </table:table-row>
        <table:table-row table:style-name="Tabla1.1">
          <table:table-cell table:style-name="Tabla1.B1" table:number-columns-spanned="2" office:value-type="string">
            <text:p text:style-name="P1" loext:marker-style-name="T2"><text:span text:style-name="T2">DENOMINACIÓ DE LA PLAÇA: </text:span><text:span text:style-name="T1">PEO BRIGADA</text:span></text:p>
          </table:table-cell>
          <table:covered-table-cell/>
        </table:table-row>
        <table:table-row table:style-name="Tabla1.1">
          <table:table-cell table:style-name="Tabla1.B1" table:number-columns-spanned="2" office:value-type="string">
            <text:p text:style-name="P1" loext:marker-style-name="T2"><text:span text:style-name="T2">PROCEDIMENT DE SELECCIÓ: </text:span><text:span text:style-name="T1">CONCURS</text:span></text:p>
          </table:table-cell>
          <table:covered-table-cell/>
        </table:table-row>
      </table:table>
      <text:p text:style-name="P3" loext:marker-style-name="T4"/>
      <text:p text:style-name="P1" loext:marker-style-name="T2"><text:span text:style-name="T2">DADES DE LA PERSONA SOL·LICITANT*: </text:span><text:span text:style-name="T2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" loext:marker-style-name="T2"><text:span text:style-name="T2">NOM:</text:span><text:span text:style-name="T2"/></text:p>
          </table:table-cell>
          <table:table-cell table:style-name="Tabla2.A1" table:number-columns-spanned="2" office:value-type="string">
            <text:p text:style-name="P1" loext:marker-style-name="T2"><text:span text:style-name="T2">1er COGNOM:</text:span><text:span text:style-name="T2"/></text:p>
          </table:table-cell>
          <table:covered-table-cell/>
          <table:table-cell table:style-name="Tabla2.D1" office:value-type="string">
            <text:p text:style-name="P1" loext:marker-style-name="T2"><text:span text:style-name="T2">2on COGNOM:</text:span><text:span text:style-name="T2"/></text:p>
          </table:table-cell>
        </table:table-row>
        <table:table-row table:style-name="Tabla2.1">
          <table:table-cell table:style-name="Tabla2.A1" table:number-columns-spanned="2" office:value-type="string">
            <text:p text:style-name="P1" loext:marker-style-name="T2"><text:bookmark-start text:name="__Fieldmark__1968_2763807766"/><text:span text:style-name="T2"><field:fieldmark text:name="Bookmark" field:type="vnd.oasis.opendocument.field.FORMCHECKBOX"/></text:span><text:bookmark-end text:name="__Fieldmark__1968_2763807766"/><text:bookmark text:name="__Fieldmark__9280_2185554252"/><text:bookmark text:name="__Fieldmark__5924_746216893"/><text:bookmark text:name="__Fieldmark__1188_1306148073"/><text:bookmark text:name="__Fieldmark__1560_1917471823"/><text:bookmark text:name="__Fieldmark__2698_746216893"/><text:bookmark text:name="__Fieldmark__8938_746216893"/><text:span text:style-name="T2"><text:s/>DNI o NIF </text:span><text:bookmark-start text:name="__Fieldmark__1969_2763807766"/><text:span text:style-name="T2"><field:fieldmark text:name="Bookmark Copia 1" field:type="vnd.oasis.opendocument.field.FORMCHECKBOX"/></text:span><text:bookmark-end text:name="__Fieldmark__1969_2763807766"/><text:bookmark text:name="__Fieldmark__8954_746216893"/><text:bookmark text:name="__Fieldmark__2708_746216893"/><text:bookmark text:name="__Fieldmark__1563_1917471823"/><text:bookmark text:name="__Fieldmark__1194_1306148073"/><text:bookmark text:name="__Fieldmark__5937_746216893"/><text:bookmark text:name="__Fieldmark__9299_2185554252"/><text:span text:style-name="T2"><text:s/>NIE </text:span></text:p>
          </table:table-cell>
          <table:covered-table-cell/>
          <table:table-cell table:style-name="Tabla2.D1" table:number-columns-spanned="2" office:value-type="string">
            <text:p text:style-name="P1" loext:marker-style-name="T2"><text:span text:style-name="T2">Núm. DOCUMENT: </text:span><text:span text:style-name="T2"/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" loext:marker-style-name="T2"><text:span text:style-name="T2">NACIONALITAT:</text:span><text:span text:style-name="T2"/></text:p>
          </table:table-cell>
          <table:covered-table-cell/>
          <table:table-cell table:style-name="Tabla2.D1" table:number-columns-spanned="2" office:value-type="string">
            <text:p text:style-name="P1" loext:marker-style-name="T2"><text:span text:style-name="T2">DATA NAIXEMENT:</text:span><text:span text:style-name="T2"/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" loext:marker-style-name="T2"><text:span text:style-name="T2">PERSONA AMB DISCAPACITAT:</text:span><text:span text:style-name="T2"/></text:p>
            <text:p text:style-name="P1" loext:marker-style-name="T2"><text:span text:style-name="T2"><text:s/></text:span><text:bookmark-start text:name="__Fieldmark__1970_2763807766"/><text:span text:style-name="T2"><field:fieldmark text:name="Bookmark Copia 2" field:type="vnd.oasis.opendocument.field.FORMCHECKBOX"/></text:span><text:bookmark-end text:name="__Fieldmark__1970_2763807766"/><text:bookmark text:name="__Fieldmark__9324_2185554252"/><text:bookmark text:name="__Fieldmark__5956_746216893"/><text:bookmark text:name="__Fieldmark__1206_1306148073"/><text:bookmark text:name="__Fieldmark__1575_1917471823"/><text:bookmark text:name="__Fieldmark__2724_746216893"/><text:bookmark text:name="__Fieldmark__8976_746216893"/><text:span text:style-name="T2"><text:s/>SI<text:tab/><text:tab/> </text:span><text:bookmark-start text:name="__Fieldmark__1971_2763807766"/><text:span text:style-name="T2"><field:fieldmark text:name="Bookmark Copia 3" field:type="vnd.oasis.opendocument.field.FORMCHECKBOX"/></text:span><text:bookmark-end text:name="__Fieldmark__1971_2763807766"/><text:bookmark text:name="__Fieldmark__8995_746216893"/><text:bookmark text:name="__Fieldmark__2737_746216893"/><text:bookmark text:name="__Fieldmark__1581_1917471823"/><text:bookmark text:name="__Fieldmark__1215_1306148073"/><text:bookmark text:name="__Fieldmark__5972_746216893"/><text:bookmark text:name="__Fieldmark__9346_2185554252"/><text:span text:style-name="T2"><text:s/>NO</text:span></text:p>
            <text:p text:style-name="P2" loext:marker-style-name="T2"/>
          </table:table-cell>
          <table:covered-table-cell/>
          <table:table-cell table:style-name="Tabla2.D1" table:number-columns-spanned="2" office:value-type="string">
            <text:p text:style-name="P1" loext:marker-style-name="T2"><text:span text:style-name="T2">ADAPTACIONS SOL·LICITADES:</text:span><text:span text:style-name="T2"/></text:p>
            <text:p text:style-name="P2" loext:marker-style-name="T2"/>
            <text:p text:style-name="P1" loext:marker-style-name="T2"><text:span text:style-name="T2"><text:s text:c="2"/></text:span><text:bookmark-start text:name="__Fieldmark__1972_2763807766"/><text:span text:style-name="T2"><field:fieldmark text:name="Bookmark Copia 4" field:type="vnd.oasis.opendocument.field.FORMCHECKBOX"/></text:span><text:bookmark-end text:name="__Fieldmark__1972_2763807766"/><text:bookmark text:name="__Fieldmark__9368_2185554252"/><text:bookmark text:name="__Fieldmark__5988_746216893"/><text:bookmark text:name="__Fieldmark__1224_1306148073"/><text:bookmark text:name="__Fieldmark__1587_1917471823"/><text:bookmark text:name="__Fieldmark__2750_746216893"/><text:bookmark text:name="__Fieldmark__9014_746216893"/><text:span text:style-name="T2"><text:s/>Temps <text:s/></text:span><text:bookmark-start text:name="__Fieldmark__1973_2763807766"/><text:span text:style-name="T2"><field:fieldmark text:name="Bookmark Copia 5" field:type="vnd.oasis.opendocument.field.FORMCHECKBOX"/></text:span><text:bookmark-end text:name="__Fieldmark__1973_2763807766"/><text:bookmark text:name="__Fieldmark__9387_2185554252"/><text:bookmark text:name="__Fieldmark__6001_746216893"/><text:bookmark text:name="__Fieldmark__1230_1306148073"/><text:bookmark text:name="__Fieldmark__1590_1917471823"/><text:bookmark text:name="__Fieldmark__2760_746216893"/><text:bookmark text:name="__Fieldmark__9030_746216893"/><text:span text:style-name="T2"><text:s/>Mitjans (especifiqueu-les): .........................</text:span></text:p>
            <text:p text:style-name="P2" loext:marker-style-name="T2"/>
          </table:table-cell>
          <table:covered-table-cell/>
        </table:table-row>
      </table:table>
      <text:p text:style-name="P3" loext:marker-style-name="T4"/>
      <text:p text:style-name="P1" loext:marker-style-name="T2"><text:span text:style-name="T2">MITJA DE NOTIFICACIÓ*: </text:span><text:span text:style-name="T2"/></text:p>
      <text:p text:style-name="P1" loext:marker-style-name="T2"><text:bookmark-start text:name="__Fieldmark__1974_2763807766"/><text:span text:style-name="T2"><field:fieldmark text:name="Bookmark Copia 6" field:type="vnd.oasis.opendocument.field.FORMCHECKBOX"/></text:span><text:bookmark-end text:name="__Fieldmark__1974_2763807766"/><text:bookmark text:name="__Fieldmark__9426_2185554252"/><text:bookmark text:name="__Fieldmark__6034_746216893"/><text:bookmark text:name="__Fieldmark__1256_1306148073"/><text:bookmark text:name="__Fieldmark__1619_1917471823"/><text:bookmark text:name="__Fieldmark__2790_746216893"/><text:bookmark text:name="__Fieldmark__9066_746216893"/><text:span text:style-name="T2"><text:s/>Notificació en paper</text:span></text:p>
      <text:p text:style-name="P2" loext:marker-style-name="T2"><text:bookmark text:name="_Hlk1132086"/></text:p>
      <text:p text:style-name="P1" loext:marker-style-name="T2"><text:span text:style-name="T2">DADES A EFECTES DE NOTIFICACIONS EN PAPER*:</text:span><text:span text:style-name="T2"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" loext:marker-style-name="T2"><text:span text:style-name="T2">DOMICILI:</text:span><text:span text:style-name="T2"/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" loext:marker-style-name="T2"><text:span text:style-name="T2">PROVINCIA:</text:span><text:span text:style-name="T2"/></text:p>
          </table:table-cell>
          <table:table-cell table:style-name="Tabla3.A2" office:value-type="string">
            <text:p text:style-name="P1" loext:marker-style-name="T2"><text:span text:style-name="T2">MUNICIPI:</text:span><text:span text:style-name="T2"/></text:p>
          </table:table-cell>
          <table:table-cell table:style-name="Tabla3.A1" office:value-type="string">
            <text:p text:style-name="P1" loext:marker-style-name="T2"><text:span text:style-name="T2">CODI POSTAL:</text:span><text:span text:style-name="T2"/></text:p>
          </table:table-cell>
        </table:table-row>
      </table:table>
      <text:p text:style-name="P3" loext:marker-style-name="T4"/>
      <text:p text:style-name="P1" loext:marker-style-name="T2"><text:bookmark-start text:name="__Fieldmark__1975_2763807766"/><text:span text:style-name="T2"><field:fieldmark text:name="Bookmark Copia 7" field:type="vnd.oasis.opendocument.field.FORMCHECKBOX"/></text:span><text:bookmark-end text:name="__Fieldmark__1975_2763807766"/><text:bookmark text:name="__Fieldmark__9463_2185554252"/><text:bookmark text:name="__Fieldmark__6065_746216893"/><text:bookmark text:name="__Fieldmark__1279_1306148073"/><text:bookmark text:name="__Fieldmark__1642_1917471823"/><text:bookmark text:name="__Fieldmark__2818_746216893"/><text:bookmark text:name="__Fieldmark__9100_746216893"/><text:span text:style-name="T2"><text:s/>Notificació electrònica</text:span></text:p>
      <text:p text:style-name="P1" loext:marker-style-name="T2"><text:span text:style-name="T2">La notificació electrònica es practicarà mitjançant compareixença a la Seu electrònica de l’Ens. Addicionalment, les persones interessades podran indicar l’adreça de correu electrònic i/o dispositiu electrònic amb la finalitat de rebre un avís de l’enviament o posada a disposició de la notificació electrònica. </text:span><text:span text:style-name="T2"/></text:p>
      <text:p text:style-name="P2" loext:marker-style-name="T2"/>
      <text:p text:style-name="P2" loext:marker-style-name="T2"/>
      <text:p text:style-name="P1" loext:marker-style-name="T2"><text:soft-page-break/><text:span text:style-name="T2">DADES A EFECTES D’AVÍS DE LA NOTIFICACIÓ ELECTRÒNICA</text:span><text:span text:style-name="T2"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" loext:marker-style-name="T2"><text:span text:style-name="T2">Adreça electrònica: </text:span><text:span text:style-name="T2"/></text:p>
          </table:table-cell>
          <table:table-cell table:style-name="Tabla4.B1" office:value-type="string">
            <text:p text:style-name="P2" loext:marker-style-name="T2"/>
          </table:table-cell>
        </table:table-row>
        <table:table-row table:style-name="Tabla4.2">
          <table:table-cell table:style-name="Tabla4.A1" office:value-type="string">
            <text:p text:style-name="P1" loext:marker-style-name="T2"><text:span text:style-name="T2">Telèfon mòbil:</text:span><text:span text:style-name="T2"/></text:p>
          </table:table-cell>
          <table:table-cell table:style-name="Tabla4.B1" office:value-type="string">
            <text:p text:style-name="P2" loext:marker-style-name="T2"/>
          </table:table-cell>
        </table:table-row>
      </table:table>
      <text:p text:style-name="P3" loext:marker-style-name="T4"/>
      <text:p text:style-name="P1" loext:marker-style-name="T1"><text:span text:style-name="T1">EXPOSO:</text:span><text:span text:style-name="T1"/></text:p>
      <text:p text:style-name="P2" loext:marker-style-name="T2"/>
      <text:p text:style-name="P1" loext:marker-style-name="T2"><text:span text:style-name="T2">1.- Que vull participar en la convocatòria dalt indicada.</text:span><text:span text:style-name="T2"/></text:p>
      <text:p text:style-name="P1" loext:marker-style-name="T2"><text:span text:style-name="T2">2.- Que compleixo els requisits establerts a les bases reguladores del procés:</text:span><text:span text:style-name="T2"/></text:p>
      <text:p text:style-name="P4" loext:marker-style-name="T2"/>
      <text:p text:style-name="Standard" loext:marker-style-name="T2"><text:span text:style-name="T5">-Tinc capacitat física per exercir les funcions indicades en les presents bases.</text:span><text:span text:style-name="T5"/></text:p>
      <text:p text:style-name="Standard" loext:marker-style-name="T5"><text:span text:style-name="T5">- No estic inhabilitat i separat de la funció pública.</text:span><text:span text:style-name="T5"/></text:p>
      <text:p text:style-name="P2" loext:marker-style-name="T2"/>
      <text:p text:style-name="P1" loext:marker-style-name="T1"><text:span text:style-name="T1">SOL·LICITO:</text:span><text:span text:style-name="T1"/></text:p>
      <text:p text:style-name="P1" loext:marker-style-name="T2"><text:span text:style-name="T2">Que m’admeteu a la convocatòria dalt indicada i DECLARO que són certes les dades que s’hi consignen i que reuneixo totes i cadascuna de les condicions exigides en les corresponents bases específiques. <text:tab/><text:tab/><text:tab/><text:tab/><text:tab/><text:tab/><text:tab/><text:tab/> <text:tab/></text:span><text:span text:style-name="T2"/></text:p>
      <text:p text:style-name="P1" loext:marker-style-name="T2"><text:span text:style-name="T2">DOCUMENTACIÓ/DADES A PRESENTAR: </text:span><text:span text:style-name="T2"/></text:p>
      <text:p text:style-name="P1" loext:marker-style-name="T2"><text:bookmark-start text:name="__Fieldmark__1978_2763807766"/><text:span text:style-name="T2"><field:fieldmark text:name="Bookmark Copia 8" field:type="vnd.oasis.opendocument.field.FORMCHECKBOX"/></text:span><text:bookmark-end text:name="__Fieldmark__1978_2763807766"/><text:bookmark text:name="__Fieldmark__9559_2185554252"/><text:bookmark text:name="__Fieldmark__6143_746216893"/><text:bookmark text:name="__Fieldmark__1339_1306148073"/><text:bookmark text:name="__Fieldmark__1693_1917471823"/><text:bookmark text:name="__Fieldmark__2887_746216893"/><text:bookmark text:name="__Fieldmark__9187_746216893"/><text:span text:style-name="T2"><text:s/>Còpia simple DNI o NIE </text:span></text:p>
      <text:p text:style-name="P1" loext:marker-style-name="T2"><text:bookmark-start text:name="__Fieldmark__1981_2763807766"/><text:span text:style-name="T2"><field:fieldmark text:name="Bookmark Copia 9" field:type="vnd.oasis.opendocument.field.FORMCHECKBOX"/></text:span><text:bookmark-end text:name="__Fieldmark__1981_2763807766"/><text:bookmark text:name="__Fieldmark__9620_2185554252"/><text:bookmark text:name="__Fieldmark__6186_746216893"/><text:bookmark text:name="__Fieldmark__1363_1306148073"/><text:bookmark text:name="__Fieldmark__1716_1917471823"/><text:bookmark text:name="__Fieldmark__2921_746216893"/><text:bookmark text:name="__Fieldmark__9239_746216893"/><text:span text:style-name="T2"><text:s/>Currículum vitae detallat i actualitzat</text:span></text:p>
      <text:p text:style-name="P1" loext:marker-style-name="T2"><text:bookmark-start text:name="__Fieldmark__1982_2763807766"/><text:span text:style-name="T2"><field:fieldmark text:name="Bookmark Copia 10" field:type="vnd.oasis.opendocument.field.FORMCHECKBOX"/></text:span><text:bookmark-end text:name="__Fieldmark__1982_2763807766"/><text:bookmark text:name="__Fieldmark__9641_2185554252"/><text:bookmark text:name="__Fieldmark__6201_746216893"/><text:bookmark text:name="__Fieldmark__1373_1306148073"/><text:bookmark text:name="__Fieldmark__1723_1917471823"/><text:bookmark text:name="__Fieldmark__2933_746216893"/><text:bookmark text:name="__Fieldmark__9257_746216893"/><text:span text:style-name="T2"><text:s/>Relació detallada dels mèrits i còpia simple dels documents justificatius dels mèrits al·legats <text:s/>( COPIA DE TITOLS DE FORMACIÓ, <text:s/>DE CONTRACTES O CERTIFICATS D’EMPRESA I INFORME DE VIDA LABORAL)</text:span></text:p>
      <text:p text:style-name="P1" loext:marker-style-name="T2"><text:bookmark-start text:name="__Fieldmark__1983_2763807766"/><text:span text:style-name="T2"><field:fieldmark text:name="Bookmark Copia 11" field:type="vnd.oasis.opendocument.field.FORMCHECKBOX"/></text:span><text:bookmark-end text:name="__Fieldmark__1983_2763807766"/><text:bookmark text:name="__Fieldmark__15_2185554252"/><text:span text:style-name="T2"><text:s/>Sol·licito certificat del temps treballat a l’Ajuntament del Montmell per a la fase de concurs ( si és el cas)</text:span></text:p>
      <text:p text:style-name="P1" loext:marker-style-name="T2"><text:bookmark-start text:name="__Fieldmark__1985_2763807766"/><text:span text:style-name="T2"><field:fieldmark text:name="Bookmark Copia 12" field:type="vnd.oasis.opendocument.field.FORMCHECKBOX"/></text:span><text:bookmark-end text:name="__Fieldmark__1985_2763807766"/><text:bookmark text:name="__Fieldmark__9681_2185554252"/><text:bookmark text:name="__Fieldmark__6229_746216893"/><text:bookmark text:name="__Fieldmark__1388_1306148073"/><text:bookmark text:name="__Fieldmark__1733_1917471823"/><text:bookmark text:name="__Fieldmark__2955_746216893"/><text:bookmark text:name="__Fieldmark__9291_746216893"/><text:span text:style-name="T2"><text:s/>Còpia simple del dictamen actualitzat emès per l’Equip de Valoració i Orientació Laboral (si és el cas) </text:span></text:p>
      <text:p text:style-name="P1" loext:marker-style-name="T2"><text:bookmark-start text:name="__Fieldmark__1986_2763807766"/><text:span text:style-name="T2"><field:fieldmark text:name="Bookmark Copia 13" field:type="vnd.oasis.opendocument.field.FORMCHECKBOX"/></text:span><text:bookmark-end text:name="__Fieldmark__1986_2763807766"/><text:bookmark text:name="__Fieldmark__9701_2185554252"/><text:bookmark text:name="__Fieldmark__6243_746216893"/><text:bookmark text:name="__Fieldmark__1395_1306148073"/><text:bookmark text:name="__Fieldmark__1738_1917471823"/><text:bookmark text:name="__Fieldmark__2966_746216893"/><text:bookmark text:name="__Fieldmark__9308_746216893"/><text:span text:style-name="T2"><text:s/>Altres requisits exigits a les bases : INSCRIPCIÓ DEMANADANT D’OCUPACIÓ AL SOC (DONO)</text:span></text:p>
      <text:p text:style-name="P2" loext:marker-style-name="T2"/>
      <text:p text:style-name="P1" loext:marker-style-name="T2"><text:span text:style-name="T2">En relació amb les categories especials de dades (emplenar en cas de dades de salut):</text:span><text:span text:style-name="T2"/></text:p>
      <text:p text:style-name="P2" loext:marker-style-name="T2"/>
      <text:p text:style-name="P1" loext:marker-style-name="T2"><text:span text:style-name="T2"><field:fieldmark text:name="Casilla22" field:type="vnd.oasis.opendocument.field.FORMCHECKBOX"/></text:span><text:span text:style-name="T2"><text:s/>Dono el consentiment per tal que l’Ens consulti les meves dades</text:span></text:p>
      <text:p text:style-name="P1" loext:marker-style-name="T2"><text:span text:style-name="T2"><field:fieldmark text:name="Casilla22 Copia 1" field:type="vnd.oasis.opendocument.field.FORMCHECKBOX"/></text:span><text:span text:style-name="T2"><text:s/>No dono el consentiment per tal que l’Ens consulti les meves dades</text:span></text:p>
      <text:p text:style-name="P1" loext:marker-style-name="T2"><text:span text:style-name="T2"><text:s/></text:span><text:bookmark text:name="_Hlk16515963"/><text:span text:style-name="T2"/></text:p>
      <text:p text:style-name="P2" loext:marker-style-name="T2"><text:soft-page-break/></text:p>
      <text:p text:style-name="P2" loext:marker-style-name="T2"/>
      <text:p text:style-name="P1" loext:marker-style-name="T6"><draw:frame draw:style-name="fr1" draw:name="Marco1" text:anchor-type="paragraph" svg:x="0.115cm" svg:y="4.473cm" svg:width="15.125cm" draw:z-index="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" loext:marker-style-name="T2"><text:span text:style-name="T2">Responsable</text:span></text:p></table:table-cell><table:table-cell table:style-name="Tabla5.B1" office:value-type="string"><text:p text:style-name="P1" loext:marker-style-name="T2"><text:span text:style-name="T2">El/la Responsable del tractament de les dades que ens faciliteu en aquest formulari és <text:s/>l’Ajuntament del Montmell</text:span></text:p><text:p text:style-name="P2" loext:marker-style-name="T2"/></table:table-cell></table:table-row><table:table-row table:style-name="Tabla5.1"><table:table-cell table:style-name="Tabla5.A1" office:value-type="string"><text:p text:style-name="P1" loext:marker-style-name="T2"><text:span text:style-name="T2">Finalitat</text:span></text:p></table:table-cell><table:table-cell table:style-name="Tabla5.B1" office:value-type="string"><text:p text:style-name="P1" loext:marker-style-name="T2"><text:span text:style-name="T2">Les dades seran tractades amb la finalitat de gestionar els processos de selecció i provisió del personal de l’Ens</text:span></text:p><text:p text:style-name="P2" loext:marker-style-name="T2"/></table:table-cell></table:table-row><table:table-row table:style-name="Tabla5.1"><table:table-cell table:style-name="Tabla5.A1" office:value-type="string"><text:p text:style-name="P1" loext:marker-style-name="T2"><text:span text:style-name="T2">Verificació de dades </text:span></text:p></table:table-cell><table:table-cell table:style-name="Tabla5.B1" office:value-type="string"><text:p text:style-name="P1" loext:marker-style-name="T2"><text:span text:style-name="T2">Aquest Ajuntament podrà verificar l’exactitud de les dades declarades per la persona interessada en virtut de la potestat de verificació atribuïda per la DA vuitena de la LOPDGDD.</text:span></text:p></table:table-cell></table:table-row><table:table-row table:style-name="Tabla5.1"><table:table-cell table:style-name="Tabla5.A1" office:value-type="string"><text:p text:style-name="P1" loext:marker-style-name="T2"><text:span text:style-name="T2">Drets </text:span></text:p></table:table-cell><table:table-cell table:style-name="Tabla5.B1" office:value-type="string"><text:p text:style-name="P1" loext:marker-style-name="T2"><text:span text:style-name="T2">Podeu exercir en qualsevol moment els drets d’accés, rectificació i supressió, quan correspongui, de les vostres dades i els de limitació, oposició al seu tractament <text:s/>i si s’escau el de portabilitat.</text:span></text:p><text:p text:style-name="P2" loext:marker-style-name="T2"/><text:p text:style-name="P1" loext:marker-style-name="T2"><text:span text:style-name="T2">En cas de requerir-se documentació que es pugui consultar en qualsevol base de dades s’haurà d’incloure: </text:span></text:p><text:p text:style-name="P1" loext:marker-style-name="T2"><text:span text:style-name="T2">D’acord amb l’article 28 de la Llei 39/2015 i l’article 21 del RGPD, la persona interessada pot oposar-se, en qualsevol moment, a que l’Ajuntament tracti les seves dades o a que consulti o reculli els documents que ja es trobin en poder de l’Ajuntament o hagin sigut elaborats per qualsevol administració pública. Els motius pels quals es pot oposar són els <text:s/>relacionats amb la seva situació particular quan el tractament es realitzi per l'acompliment d'una missió realitzada en interès públic o en l'exercici de poders públics per l’Ajuntament. L’Ajuntament deixarà de tractar aquestes dades excepte que acrediti motius legítims imperiosos que prevalguin per sobre els interessos, drets i llibertats de la persona interessada.</text:span></text:p><text:p text:style-name="P2" loext:marker-style-name="T2"/></table:table-cell></table:table-row><table:table-row table:style-name="Tabla5.1"><table:table-cell table:style-name="Tabla5.A1" office:value-type="string"><text:p text:style-name="P1" loext:marker-style-name="T2"><text:span text:style-name="T2">Informació addicional</text:span></text:p></table:table-cell><table:table-cell table:style-name="Tabla5.B1" office:value-type="string"><text:p text:style-name="P1" loext:marker-style-name="T2"><text:span text:style-name="T2">Si voleu consultar la informació complerta sobre protecció de dades podeu accedir-hi des del <text:s/>catàleg de serveis</text:span></text:p><text:p text:style-name="P2" loext:marker-style-name="T2"/></table:table-cell></table:table-row></table:table></draw:text-box></draw:frame><text:span text:style-name="T1">INFORMACIÓ BÀSICA SOBRE PROTECCIÓ DE DADES</text:span><text:span text:style-name="T6"/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" loext:marker-style-name="T2"><text:span text:style-name="T2">INFORMACIÓ SOBRE PROTECCIÓ DE DADES <text:s text:c="31"/></text:span><text:span text:style-name="T2"/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" loext:marker-style-name="T2"><text:span text:style-name="T2">Qui és el Responsable?</text:span><text:span text:style-name="T2"/></text:p>
          </table:table-cell>
          <table:table-cell table:style-name="Tabla6.A1" office:value-type="string">
            <text:p text:style-name="P1" loext:marker-style-name="T2"><text:span text:style-name="T2">Ajuntament del Montmell</text:span><text:span text:style-name="T2"/></text:p>
            <text:p text:style-name="P1" loext:marker-style-name="T2"><text:span text:style-name="T2">Adreça: C/ Major, 12, 43718 El Montmell</text:span><text:span text:style-name="T2"/></text:p>
            <text:p text:style-name="P1" loext:marker-style-name="T2"><text:span text:style-name="T2">Telèfon: 977.68.84.29</text:span><text:span text:style-name="T2"/></text:p>
            <text:p text:style-name="P1" loext:marker-style-name="T2"><text:span text:style-name="T2">Adreça electrònica: ajuntament@elmontmell.cat</text:span><text:span text:style-name="T2"/></text:p>
            <text:p text:style-name="P1" loext:marker-style-name="T7"><text:span text:style-name="T4">Delegat de protecció de dades: Susanna Escribà Vivó</text:span><text:span text:style-name="T7"/></text:p>
            <text:p text:style-name="P3" loext:marker-style-name="T4"><text:soft-page-break/></text:p>
            <text:p text:style-name="P1" loext:marker-style-name="T8"><text:span text:style-name="T4">Adreça: C/ Major, 12 , 43718 El Montmell</text:span><text:span text:style-name="T8"/></text:p>
            <text:p text:style-name="P3" loext:marker-style-name="T4"/>
            <text:p text:style-name="P1" loext:marker-style-name="T2"><text:span text:style-name="T2">Adreça electrònica: sescriba@elmontmell.cat</text:span><text:span text:style-name="T2"/></text:p>
            <text:p text:style-name="P3" loext:marker-style-name="T4"/>
          </table:table-cell>
        </table:table-row>
        <table:table-row table:style-name="Tabla6.3">
          <table:table-cell table:style-name="Tabla6.A2" office:value-type="string">
            <text:p text:style-name="P1" loext:marker-style-name="T2"><text:span text:style-name="T2">Amb quina finalitat recollim les teves dades?</text:span><text:span text:style-name="T2"/></text:p>
          </table:table-cell>
          <table:table-cell table:style-name="Tabla6.A1" office:value-type="string">
            <text:p text:style-name="P1" loext:marker-style-name="T2"><text:span text:style-name="T2">Aquest Ajuntament tracta la informació que ens faciliteu amb la finalitat de gestionar la seva sol·licitud. </text:span><text:span text:style-name="T2"/></text:p>
            <text:p text:style-name="P1" loext:marker-style-name="T2"><text:span text:style-name="T2">No es prendran decisions automatitzades sobre la base d’aquest perfil.</text:span><text:span text:style-name="T2"/></text:p>
          </table:table-cell>
        </table:table-row>
        <table:table-row table:style-name="Tabla6.4">
          <table:table-cell table:style-name="Tabla6.A2" office:value-type="string">
            <text:p text:style-name="P1" loext:marker-style-name="T2"><text:span text:style-name="T2">Quina és la legitimació per al tractament de les vostres dades?</text:span><text:span text:style-name="T2"/></text:p>
          </table:table-cell>
          <table:table-cell table:style-name="Tabla6.A1" office:value-type="string">
            <text:p text:style-name="P1" loext:marker-style-name="T2"><text:span text:style-name="T2">Contracte o mesures precontractuals</text:span><text:span text:style-name="T2"/></text:p>
            <text:p text:style-name="P1" loext:marker-style-name="T2"><text:span text:style-name="T2">Obligació legal <text:s text:c="4"/></text:span><text:span text:style-name="T2"/></text:p>
            <text:p text:style-name="P1" loext:marker-style-name="T2"><text:span text:style-name="T2">*RGPD: 6.1.c) Tractament necessari per complir una obligació legal <text:s text:c="4"/></text:span><text:span text:style-name="T2"/></text:p>
            <text:p text:style-name="P1" loext:marker-style-name="T2"><text:span text:style-name="T2">*RGPD: 6.1.b) Tractament necessari per l’execució d’un contracte <text:s text:c="4"/></text:span><text:span text:style-name="T2"/></text:p>
            <text:p text:style-name="P1" loext:marker-style-name="T2"><text:span text:style-name="T2">*Reial decret legislatiu 5/2015, de 30 d'octubre, pel qual s'aprova la llei de l'Estatut Bàsic de l'Empleat Públic <text:s/></text:span><text:span text:style-name="T2"/></text:p>
            <text:p text:style-name="P1" loext:marker-style-name="T2"><text:span text:style-name="T2">*Reial decret legislatiu 2/2015, de 23 d'octubre, pel qual s'aprova el text refós de la llei de l’Estatut dels Treballadors</text:span><text:span text:style-name="T2"/></text:p>
            <text:p text:style-name="P1" loext:marker-style-name="T2"><text:span text:style-name="T2">La manca d’aportació de les referides dades tindrà els efectes de no poder gestionar la vostra sol·licitud.</text:span><text:span text:style-name="T2"/></text:p>
            <text:p text:style-name="P1" loext:marker-style-name="T2"><text:span text:style-name="T2">Aquest Ajuntament podrà verificar l’exactitud de les dades declarades per la persona interessada en virtut de la potestat de verificació atribuïda per la DA vuitena de la LOPDGDD.</text:span><text:span text:style-name="T2"/></text:p>
            <text:p text:style-name="P2" loext:marker-style-name="T2"/>
          </table:table-cell>
        </table:table-row>
        <table:table-row table:style-name="Tabla6.5">
          <table:table-cell table:style-name="Tabla6.A2" office:value-type="string">
            <text:p text:style-name="P1" loext:marker-style-name="T2"><text:span text:style-name="T2">La legitimació és el consentiment de la persona interessada? </text:span><text:span text:style-name="T2"/></text:p>
          </table:table-cell>
          <table:table-cell table:style-name="Tabla6.A1" office:value-type="string">
            <text:p text:style-name="P1" loext:marker-style-name="T2"><text:span text:style-name="T2">No</text:span><text:span text:style-name="T2"/></text:p>
            <text:p text:style-name="P2" loext:marker-style-name="T2"/>
          </table:table-cell>
        </table:table-row>
        <table:table-row table:style-name="Tabla6.6">
          <table:table-cell table:style-name="Tabla6.A2" office:value-type="string">
            <text:p text:style-name="P1" loext:marker-style-name="T2"><text:span text:style-name="T2">A quins destinataris es comunicaran les vostres dades?</text:span><text:span text:style-name="T2"/></text:p>
          </table:table-cell>
          <table:table-cell table:style-name="Tabla6.A1" office:value-type="string">
            <text:p text:style-name="P1" loext:marker-style-name="T2"><text:span text:style-name="T2">Portal de transparència quan això s’estableixi per la Llei 19/2014; altres Administracions públiques <text:s/>quan es pugui realitzar la <text:s/>comunicació de dades conforme a l'article 6 del RGPD relatiu a la legitimació del tractament.</text:span><text:span text:style-name="T2"/></text:p>
            <text:p text:style-name="P2" loext:marker-style-name="T2"/>
          </table:table-cell>
        </table:table-row>
        <table:table-row table:style-name="Tabla6.7">
          <table:table-cell table:style-name="Tabla6.A2" office:value-type="string">
            <text:p text:style-name="P1" loext:marker-style-name="T2"><text:span text:style-name="T2">Transferències internacionals</text:span><text:span text:style-name="T2"/></text:p>
          </table:table-cell>
          <table:table-cell table:style-name="Tabla6.A1" office:value-type="string">
            <text:p text:style-name="P1" loext:marker-style-name="T2"><text:span text:style-name="T2">No es preveuen.</text:span><text:span text:style-name="T2"/></text:p>
          </table:table-cell>
        </table:table-row>
        <table:table-row table:style-name="Tabla6.8">
          <table:table-cell table:style-name="Tabla6.A2" office:value-type="string">
            <text:p text:style-name="P1" loext:marker-style-name="T2"><text:span text:style-name="T2">Quins són els vostres drets?</text:span><text:span text:style-name="T2"/></text:p>
            <text:p text:style-name="P2" loext:marker-style-name="T2"/>
            <text:p text:style-name="P1" loext:marker-style-name="T2"><text:soft-page-break/><text:span text:style-name="T2"><text:s/></text:span><text:span text:style-name="T2"/></text:p>
          </table:table-cell>
          <table:table-cell table:style-name="Tabla6.A1" office:value-type="string">
            <text:p text:style-name="P1" loext:marker-style-name="T2"><text:span text:style-name="T2">Qualsevol persona té dret a obtenir confirmació sobre si l’Ajuntament del Montmell <text:s/>està tractant dades personals que li concerneixen, o no.</text:span><text:span text:style-name="T2"/></text:p>
            <text:p text:style-name="P1" loext:marker-style-name="T2"><text:span text:style-name="T2">Les persones interessades tenen dret a accedir a les seves dades </text:span><text:soft-page-break/><text:span text:style-name="T2">personals, així com, a sol·licitar la rectificació de les dades inexactes o, si escau, sol·licitar-ne la supressió si correspon, entre altres motius, quan les dades ja no siguin necessàries per a les finalitats per a les quals es van recollir.</text:span><text:span text:style-name="T2"/></text:p>
            <text:p text:style-name="P1" loext:marker-style-name="T2"><text:span text:style-name="T2">En determinades circumstàncies previstes a l’art. 18 RGPD, els interessats poden sol·licitar la limitació del tractament de les seves dades. En aquest cas, únicament es conservaran per exercir o defensar reclamacions.</text:span><text:span text:style-name="T2"/></text:p>
            <text:p text:style-name="P1" loext:marker-style-name="T2"><text:span text:style-name="T2">D’acord amb l’article 28 de la llei 39/2015 i l’article 21 del RGPD, la persona interessada pot oposar-se, en qualsevol moment, a que l’Ajuntament tracti les seves dades o a que consulti o reculli els documents que ja es trobin en poder de l’Ajuntament o hagin sigut elaborats per qualsevol administració pública. Els motius pels quals es pot oposar són els <text:s/>relacionats amb la seva situació particular quan el tractament es realitzi per l'acompliment d'una missió realitzada en interès públic o en l'exercici de poders públics per l’Ajuntament. L’Ajuntament deixarà de tractar aquestes dades excepte que acrediti motius legítims imperiosos que prevalguin per sobre els interessos, drets i llibertats de la persona interessada.</text:span><text:span text:style-name="T2"/></text:p>
          </table:table-cell>
        </table:table-row>
        <table:table-row table:style-name="Tabla6.9">
          <table:table-cell table:style-name="Tabla6.A2" office:value-type="string">
            <text:p text:style-name="P1" loext:marker-style-name="T2"><text:span text:style-name="T2">Com podeu exercir els drets? </text:span><text:span text:style-name="T2"/></text:p>
          </table:table-cell>
          <table:table-cell table:style-name="Tabla6.A1" office:value-type="string">
            <text:p text:style-name="P1" loext:marker-style-name="T2"><text:span text:style-name="T2">Mitjançant un escrit adreçat a l’Ajuntament del Montmell, carrer Major,12, 43718 el Montmell, telèfon 977.688429 i email ajuntament@elmontmell.cat</text:span><text:span text:style-name="T2"/></text:p>
            <text:p text:style-name="P1" loext:marker-style-name="T2"><text:span text:style-name="T2">Mitjançant el formulari electrònic disponible a: www.elmontmell.cat</text:span><text:span text:style-name="T2"/></text:p>
          </table:table-cell>
        </table:table-row>
        <table:table-row table:style-name="Tabla6.10">
          <table:table-cell table:style-name="Tabla6.A2" office:value-type="string">
            <text:p text:style-name="P1" loext:marker-style-name="T2"><text:span text:style-name="T2">Termini de conservació de les dades</text:span><text:span text:style-name="T2"/></text:p>
            <text:p text:style-name="P2" loext:marker-style-name="T2"/>
          </table:table-cell>
          <table:table-cell table:style-name="Tabla6.A1" office:value-type="string">
            <text:p text:style-name="P1" loext:marker-style-name="T2"><text:span text:style-name="T2">Pel que fa als terminis de conservació s’aplicaran <text:s/>els que es corresponen a les taules <text:s/>d’avaluació documental <text:s/>del Departament de Cultura de la Generalitat de Catalunya, entre d’altres:</text:span><text:span text:style-name="T2"/></text:p>
            <text:p text:style-name="P2" loext:marker-style-name="T2"/>
            <text:p text:style-name="P1" loext:marker-style-name="T2"><text:span text:style-name="T2">Codi TAAD 016 Expedients de convocatòries de selecció de personal:</text:span><text:span text:style-name="T9"> </text:span><text:span text:style-name="T2">per a l’Administració de la Generalitat de Catalunya, conservació permanent de les actes i els acords del tribunal qualificador, llistats provisionals i definitius d’admesos i model de proves. Destrucció total de les instàncies i les proves un cop sigui ferma la resolució de la convocatòria i el nomenament del personal. Per a l’Administració local, conservació permanent de l’acta definitiva del tribunal qualificador i destrucció total de la resta de documentació un cop sigui ferma la resolució de la convocatòria i el nomenament del personal sempre que consti en els corresponents llibres de decrets o de la Junta de Govern Local.</text:span></text:p>
            <text:p text:style-name="P1" loext:marker-style-name="T2"><text:span text:style-name="T2">Codi TAAD 082 Expedients de selecció directa de personal al servei de l’Administració pública: Conservació permanent de tot el conjunt de documents del procés de selecció del personal contractat.</text:span><text:span text:style-name="T2"/></text:p>
            <text:p text:style-name="P1" loext:marker-style-name="T2"><text:span text:style-name="T2">Codi TAAD 083 Expedient de provisió de llocs de treball: conservació permanent. </text:span><text:span text:style-name="T2"/></text:p>
            <text:p text:style-name="P1" loext:marker-style-name="T2"><text:span text:style-name="T2">Codi TAAD 084 Expedient de selecció de personal per a programes ocupacionals: conservació permanent i destrucció de les proves i </text:span><text:soft-page-break/><text:span text:style-name="T2">instàncies presentades en el procés de selecció.</text:span><text:span text:style-name="T2"/></text:p>
            <text:p text:style-name="P1" loext:marker-style-name="T2"><text:span text:style-name="T2">Codi TAAD 137 Sol·licituds de treball: destrucció total en el termini de dos anys. </text:span><text:span text:style-name="T2"/></text:p>
            <text:p text:style-name="P1" loext:marker-style-name="T9"><text:span text:style-name="T9"><text:s/>Codi TAAD 977 Oferta d’ocupació pública: Avaluació: eliminació total. Termini de quatre <text:s text:c="2"/>anys.</text:span><text:span text:style-name="T9"/></text:p>
            <text:p text:style-name="P5" loext:marker-style-name="T9"/>
            <text:p text:style-name="P1" loext:marker-style-name="T2"><text:span text:style-name="T9"><text:s/>Codi TAAD 1014 Designació representants per participar en els tribunals de processos de selecció: Avaluació disposició: eliminació total en el termini de quatre anys des de la fermesa del procés de selecció. </text:span><text:span text:style-name="T2"/></text:p>
            <text:p text:style-name="P2" loext:marker-style-name="T2"/>
            <text:p text:style-name="P1" loext:marker-style-name="T2"><text:span text:style-name="T2">Enllaç a la informació: </text:span><text:a xlink:type="simple" xlink:href="http://taad.cultura.gencat.cat/" text:style-name="ListLabel_20_1" text:visited-style-name="ListLabel_20_1"><text:span text:style-name="T2">http://taad.cultura.gencat.cat/</text:span></text:a></text:p>
          </table:table-cell>
        </table:table-row>
        <table:table-row table:style-name="Tabla6.11">
          <table:table-cell table:style-name="Tabla6.A2" office:value-type="string">
            <text:p text:style-name="P1" loext:marker-style-name="T2"><text:span text:style-name="T2">Obligatorietat</text:span><text:span text:style-name="T2"/></text:p>
            <text:p text:style-name="P2" loext:marker-style-name="T2"/>
          </table:table-cell>
          <table:table-cell table:style-name="Tabla6.A1" office:value-type="string">
            <text:p text:style-name="P1" loext:marker-style-name="T2"><text:span text:style-name="T2">Per aquest tractament la persona interessada està obligada a facilitar les dades atès que en cas contrari no es podria donar compliment a la finalitat corresponent.</text:span><text:span text:style-name="T2"/></text:p>
          </table:table-cell>
        </table:table-row>
        <table:table-row table:style-name="Tabla6.12">
          <table:table-cell table:style-name="Tabla6.A2" office:value-type="string">
            <text:p text:style-name="P1" loext:marker-style-name="T2"><text:span text:style-name="T2">Quines vies de reclamació hi ha?</text:span><text:span text:style-name="T2"/></text:p>
            <text:p text:style-name="P2" loext:marker-style-name="T2"/>
          </table:table-cell>
          <table:table-cell table:style-name="Tabla6.A1" office:value-type="string">
            <text:p text:style-name="P1" loext:marker-style-name="T2"><text:span text:style-name="T2">Si considereu que els vostres drets no s’han atès adequadament, teniu dret a presentar una reclamació davant l'Autoritat catalana de protecció de dades.</text:span><text:span text:style-name="T2"/></text:p>
            <text:p text:style-name="P1" loext:marker-style-name="T2"><text:span text:style-name="T2">https://apdcat.gencat.cat/ca/seu_electronica/tramits/reclamacio/</text:span><text:span text:style-name="T2"/></text:p>
          </table:table-cell>
        </table:table-row>
      </table:table>
      <text:p text:style-name="P2" loext:marker-style-name="T2"/>
      <text:p text:style-name="P6" loext:marker-style-name="T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style:language-asian="zh" style:country-asian="CN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usanna Escribà</meta:initial-creator>
    <dc:creator>Susanna Escribà</dc:creator>
    <meta:editing-cycles>3</meta:editing-cycles>
    <meta:creation-date>2025-08-06T10:57:00</meta:creation-date>
    <dc:date>2025-08-07T10:50:00</dc:date>
    <meta:editing-duration>PT10M</meta:editing-duration>
    <meta:generator>LibreOffice/25.2.5.2$Windows_X86_64 LibreOffice_project/03d19516eb2e1dd5d4ccd751a0d6f35f35e08022</meta:generator>
    <meta:document-statistic meta:table-count="6" meta:image-count="0" meta:object-count="0" meta:page-count="6" meta:paragraph-count="114" meta:word-count="1461" meta:character-count="9717" meta:non-whitespace-character-count="8265"/>
    <meta:user-defined meta:name="AppVersion">16.0000</meta:user-defined>
    <meta:template xlink:type="simple" xlink:actuate="onRequest" xlink:title="Normal.dotm" xlink:href=""/>
  </office:meta>
</office:document-meta>
</file>